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van eenrichtingsverkeer in de Rembrandtstraat - Bergen op Zoom</text:p>
      <text:section text:name="regeling_id1-3-2" text:style-name="regeling">
        <text:section text:name="aanhef_id1-3-2-1" text:style-name="aanhef">
          <text:section text:name="context_id1-3-2-1-1" text:style-name="context">
            <text:p text:style-name="context.al">LG180520264</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Overwegende:</text:span>
          </text:p>
            <text:p text:style-name="considerans.al">Dat op grond van artikel 15, eerste en tweed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Dat op grond van artikel 18, eerste lid onder d, van de Wegenverkeerswet 1994 het college van burgemeester en wethouders bevoegd is tot het nemen van verkeersbesluiten.</text:p>
            <text:p text:style-name="considerans.al">Op grond van de Mandaatregeling van de gemeente Bergen op Zoom de Teammanager Beheer en Advies door het college gemandateerd is om verkeersbesluiten te nemen en te ondertekenen.</text:p>
            <text:p text:style-name="considerans.al">
            <text:span text:style-name="nadrukvet">Uit het oogpunt van:</text:span>
          </text:p>
            <text:p text:style-name="considerans.al">-Het verzekeren van de veiligheid op de wegen;</text:p>
            <text:p text:style-name="considerans.al">-Het beschermen van de aanwonenden, weggebruikers en passagiers;</text:p>
            <text:p text:style-name="considerans.al">-Het voorkomen of beperken van door het verkeer veroorzaakte overlast, hinder of schade.</text:p>
            <text:p text:style-name="considerans.al">
            <text:span text:style-name="nadrukvet">Is het gewenst om:</text:span>
          </text:p>
            <text:p text:style-name="considerans.al">Eenrichtingsverkeer in te stellen op de Rembrandtstraat vanaf de Antwerpsestraatweg richting de Oude Huijbergsebaan. Vanaf huisnummer 52 splits op dit moment de weg in twee delen richting de Oude Huijbergsebaan. Het noordelijke deel wordt van richting veranderd om het verkeer van de Antwerpsestraatweg naar de Oude Huijbergsebaan te begeleiden. Het zuidelijke deel wordt gebruikt om de woningen van het Bosschaertpad bereikbaar te houden vanaf de Oude Huijbergsebaan. Vanaf de Rembrandtstraat wordt de weg hier geknipt voor verkeer. </text:p>
            <text:p text:style-name="considerans.al">Voor de exacte uitwerking wordt een kaart in de bijlage gevoegd.</text:p>
            <text:p text:style-name="considerans.al">
            <text:span text:style-name="nadrukvet">Motivering:</text:span>
          </text:p>
            <text:p text:style-name="considerans.al">Op dit moment wordt er verkeershinder ervaren van verkeer dat de Rembrandtstraat gebruikt als doorgaande route wat niet wenselijk is voor de verkeersveiligheid. Door het invoeren van eenrichtingsverkeer wordt de doorgaande route beperkt wat een positieve werking zal hebben op de verkeerveiligheid en het woon-en-leefklimaat in de straa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richtingsverkeer vanaf de Antwerpsestraatweg naar de Oude Huijbergsebaan middels C2 en C3 bebording met een uitzondering voor (brom)fietsers OB54.</text:p>
              </text:list-item>
              <text:list-item text:style-override="id1-3-2-2-1-1-2">
                <text:number>2.</text:number>
                <text:p text:style-name="al">De zijwegen te voorzien van een verplichte rijrichting middels D5l Polluxstraat, D5r Frans Halsstraat en D6l Oude Huijbergebaan allen met een uitzondering voor (brom)fietsers OB54</text:p>
              </text:list-item>
              <text:list-item text:style-override="id1-3-2-2-1-1-3">
                <text:number>3.</text:number>
                <text:p text:style-name="al">Het stuk Rembrandtstraat te knippen ter hoogte van huisnummer 52</text:p>
              </text:list-item>
              <text:list-item text:style-override="id1-3-2-2-1-1-4">
                <text:number>4.</text:number>
                <text:p text:style-name="al">Op de zuidelijke kruising Rembrandtstraat – Oude Huijbergebaan het bord L8 doodlopende weg te plaatsen</text:p>
              </text:list-item>
              <text:list-item text:style-override="id1-3-2-2-1-1-5">
                <text:number>5.</text:number>
                <text:p text:style-name="al">Het verkeersbesluit vast te stellen en te publiceren.</text:p>
              </text:list-item>
              <text:list-item text:style-override="id1-3-2-2-1-1-6">
                <text:number>6.</text:number>
                <text:p text:style-name="al">Bij geen zienswijzen de teammanager Buitenruimte en Mobiliteit te mandateren het verkeersbesluit definitief vast te stellen.</text:p>
              </text:list-item>
              <text:list-item text:style-override="id1-3-2-2-1-1-7">
                <text:number>7.</text:number>
                <text:p text:style-name="al">De datum van openbaarmaking van dit verkeersbesluit te bepalen op 26-5-2026</text:p>
              </text:list-item>
            </text:list>
            <text:p text:style-name="common-al">Bergen op Zoom, 26-5-2026</text:p>
            <text:p text:style-name="common-al">Ico Goedhart</text:p>
            <text:p text:style-name="common-al">Manager Buitenruimte en Mobiliteit</text:p>
            <text:p text:style-name="common-al">
            <text:span text:style-name="nadrukvet">Ter inzage</text:span>
          </text:p>
            <text:p text:style-name="common-al">Het verkeersbesluit met bijbehorende stukken ligt vanaf 26-5-2026 gedurende 6 weken ter inzage via officielebekendmakingen.nl. </text:p>
            <text:p text:style-name="common-al">Nadere informatie kan worden ingewonnen bij Luuk Gelten via 14 0164</text:p>
            <text:p text:style-name="common-al">
            <text:span text:style-name="nadrukvet">Bijlagen:</text:span>
          </text:p>
            <text:p text:style-name="common-al"/>
            <text:list text:style-name="id1-3-2-2-1-10">
              <text:list-item text:style-override="id1-3-2-2-1-10-1">
                <text:number>1.</text:number>
                <text:p text:style-name="al">1. Situatieschets (als bijlage en externe bijlage toegevoegd op de publicatiepagina van officielebekendmakingen.nl</text:p>
              </text:list-item>
              <text:list-item text:style-override="id1-3-2-2-1-10-2">
                <text:number>2.</text:number>
                <text:p text:style-name="al">2. Advies politie (als externe bijlage toegevoegd op de publicatiepagina van officielebekendmakingen.nl</text:p>
              </text:list-item>
            </text:list>
            <text:p text:style-name="last-al"> </text:p>
            <text:p text:style-name="tekst_bottom"/>
          </text:section>
        </text:section>
        <text:section text:name="bezwaarschrift_id1-3-2-3" text:style-name="bezwaarschrift">
          <text:p text:style-name="bezwaarschrift_top"/>
          <text:p text:style-name="tussenkopvetcur">Mededelingen</text:p>
          <text:list text:style-name="id1-3-2-3-2">
            <text:list-item text:style-override="id1-3-2-3-2-1">
              <text:number>1.</text:number>
              <text:p text:style-name="al">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list-item>
            <text:list-item text:style-override="id1-3-2-3-2-2">
              <text:number>2.</text:number>
              <text:p text:style-name="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 </text:p>
            </text:list-item>
            <text:list-item text:style-override="id1-3-2-3-2-3">
              <text:number>3.</text:number>
              <text:p text:style-name="al">Voor nadere informatie over het bovenstaande kunt u contact opnemen met Luuk Gelten via 14 016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518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8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Instellen eenrichtingsverkeer - Rembrand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op.verkeersbordcode">D5</meta:user-defined>
    <meta:user-defined meta:name="OVERHEIDop.verkeersbordcode">D6</meta:user-defined>
    <meta:user-defined meta:name="OVERHEIDop.verkeersbordcode">L8</meta:user-defined>
    <dc:language>nl</dc:language>
    <meta:user-defined meta:name="OVERHEIDop.locatietype/OVERHEIDop.gebiedsmarkering">Weg</meta:user-defined>
    <meta:user-defined meta:name="DC.title">Verkeersbesluit instellen van eenrichtingsverkeer in de Rembrandtstraat - Bergen op Zoom</meta:user-defined>
    <meta:user-defined meta:name="DCTERMS.W3CDTF/DCTERMS.available">2026-05-26</meta:user-defined>
    <meta:user-defined meta:name="OVERHEIDop.externeBijlage">Verkeersbesluit met bijlage|exb-2026-18168</meta:user-defined>
    <meta:user-defined meta:name="OVERHEIDop.externeBijlage">Advies Politie |exb-2026-18169</meta:user-defined>
    <meta:user-defined meta:name="OVERHEIDop.externeBijlage">Kaart |exb-2026-18170</meta:user-defined>
    <meta:user-defined meta:name="DCTERMS.W3CDTF/OVERHEIDop.jaargang">2026</meta:user-defined>
    <meta:user-defined meta:name="OVERHEIDop.publicationIssue">245182</meta:user-defined>
    <meta:user-defined meta:name="OVERHEIDop.GmbID/DC.identifier">gmb-2026-245182</meta:user-defined>
    <meta:user-defined meta:name="OVERHEIDop.versieInformatie"/>
  </office:meta>
</office:document-meta>
</file>