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vond4daagse Augustinusga en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ei 2026</text:span> is de volgende vergunning/ontheffing verleend:</text:p>
            <text:p text:style-name="common-al">Augustinusga/Surhuizum, start/finish afwisselend bij de Delfeart in Surhuizum en het Jeugdhonk Stynsgea, avondvierdaagse van 1 tot en met 4 juni 2026 van 18.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51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2</meta:user-defined>
    <meta:user-defined meta:name="DCTERMS.abstract">Avond4daagse Augustinusga en Surhuizum</meta:user-defined>
    <dc:language>nl</dc:language>
    <meta:user-defined meta:name="OVERHEIDop.locatietype/OVERHEIDop.gebiedsmarkering">Punt</meta:user-defined>
    <meta:user-defined meta:name="DC.title">Gemeente Achtkarspelen - Verleende evenementenvergunning Avond4daagse Augustinusga en Surhuizum</meta:user-defined>
    <meta:user-defined meta:name="DCTERMS.W3CDTF/DCTERMS.available">2026-05-26</meta:user-defined>
    <meta:user-defined meta:name="DCTERMS.W3CDTF/OVERHEIDop.jaargang">2026</meta:user-defined>
    <meta:user-defined meta:name="OVERHEIDop.publicationIssue">245181</meta:user-defined>
    <meta:user-defined meta:name="OVERHEIDop.GmbID/DC.identifier">gmb-2026-245181</meta:user-defined>
    <meta:user-defined meta:name="OVERHEIDop.versieInformatie"/>
  </office:meta>
</office:document-meta>
</file>