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8 A, 1951 AH Velsen-Noord, plaatsen antennemast telecommunicatie tijdelijk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meerweg 8 A, 1951 AH Velsen-Noord, plaatsen antennemast telecommunicatie tijdelijk (5 jaa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Wijkermeerweg 8 A, 1951 AH Velsen-Noord, plaatsen antennemast telecommunicatie tijdelijk (5 jaar) (20-05-2026) 04534080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80399</meta:user-defined>
    <dc:language>nl</dc:language>
    <meta:user-defined meta:name="OVERHEIDop.locatietype/OVERHEIDop.gebiedsmarkering">Punt</meta:user-defined>
    <meta:user-defined meta:name="DC.title">Ingediende aanvraag omgevingsvergunning Wijkermeerweg 8 A, 1951 AH Velsen-Noord, plaatsen antennemast telecommunicatie tijdelijk (5 jaar)</meta:user-defined>
    <meta:user-defined meta:name="DCTERMS.W3CDTF/DCTERMS.available">2026-05-26</meta:user-defined>
    <meta:user-defined meta:name="DCTERMS.W3CDTF/OVERHEIDop.jaargang">2026</meta:user-defined>
    <meta:user-defined meta:name="OVERHEIDop.publicationIssue">245171</meta:user-defined>
    <meta:user-defined meta:name="OVERHEIDop.GmbID/DC.identifier">gmb-2026-245171</meta:user-defined>
    <meta:user-defined meta:name="OVERHEIDop.versieInformatie"/>
  </office:meta>
</office:document-meta>
</file>