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opbouw aan de achterzijde van de woning op de locatie Watermuntplein 6, 3417 RE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9881. DSO nummer: 2026051901255.</text:p>
            <text:p text:style-name="common-al">Datum ontvangst aanvraag: 19 me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1 mei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517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7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7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0138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realiseren van een opbouw aan de achterzijde van de woning op de locatie Watermuntplein 6, 3417 RE Montfoort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170</meta:user-defined>
    <meta:user-defined meta:name="OVERHEIDop.GmbID/DC.identifier">gmb-2026-245170</meta:user-defined>
    <meta:user-defined meta:name="OVERHEIDop.versieInformatie"/>
  </office:meta>
</office:document-meta>
</file>