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splitsen van een woning ten behoeve van tijdelijke huisvesting op de locatie IJsselveld 20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0009. DSO nummer: 2026052000670.</text:p>
            <text:p text:style-name="common-al">Datum ontvangst aanvraag: 20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1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14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splitsen van een woning ten behoeve van tijdelijke huisvesting op de locatie IJsselveld 20, 3417 XH Montfoor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68</meta:user-defined>
    <meta:user-defined meta:name="OVERHEIDop.GmbID/DC.identifier">gmb-2026-245168</meta:user-defined>
    <meta:user-defined meta:name="OVERHEIDop.versieInformatie"/>
  </office:meta>
</office:document-meta>
</file>