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0719, Houbenbaan 2, 6031NA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een pluimveehouderij</text:p>
            <text:p text:style-name="common-al">
            <text:span text:style-name="nadrukvet">Locatie: </text:span>Houbenbaan 2, 6031NA Nederweert</text:p>
            <text:p text:style-name="common-al">
            <text:span text:style-name="nadrukvet">Datum besluit: </text:span>21 mei 2026</text:p>
            <text:p text:style-name="common-al">
            <text:span text:style-name="nadrukvet">Kenmerk: </text:span>Z2023-00000719</text:p>
            <text:p text:style-name="common-al">
            <text:span text:style-name="nadrukvet">Startdatum inzagetermijn: </text:span>29 mei 2026</text:p>
            <text:p text:style-name="common-al">Het besluit gaat over de activiteiten:</text:p>
            <text:list text:style-name="id1-3-2-1-1-7">
              <text:list-item text:style-override="id1-3-2-1-1-7-1">
                <text:number>•</text:number>
                <text:p text:style-name="al">milieubelastende activiteit</text:p>
              </text:list-item>
              <text:list-item text:style-override="id1-3-2-1-1-7-2">
                <text:number>•</text:number>
                <text:p text:style-name="al">handelen in strijd met de ruimtelijke regels</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eze beslissing niet eens, dan kunt u hiertegen schriftelijk beroep instellen. In het beroepschrift schrijft u tegen welke beslissing u beroep aantekent en waarom. Denkt u eraan dat u het beroepschrift ondertekent en dat u uw naam en adres vermeldt. Als het kan ook een kopie van de beslissing meesturen. Het beroepschrift stuurt u naar rechtbank Limburg, Postbus 950, 6040 AZ Roermond. U heeft zes weken om het beroepschrift in te dienen. De uiterste datum is zes weken plus één dag na de datum waarop wij het besluit ter inzage hebben gelegd.</text:p>
            <text:p text:style-name="common-al">U kunt ook digitaal beroep instellen bij de rechtbank via <text:a xlink:href="http://loket.rechtspraak.nl/bestuursrecht" xlink:type="simple">http://loket.rechtspraak.nl/bestuursrecht</text:a>. Daarvoor heeft u uw elektronische handtekening (DigiD) nodig. Kijk op de genoemde site voor de precieze voorwaarden.</text:p>
            <text:p text:style-name="common-al">Als u beroep instel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text:p>
            <text:p text:style-name="common-al">Zo’n beoordeling van de rechter over het in werking treden van een besluit, heet een voorlopige voorziening. Alle informatie hierover kunt u krijgen via de griffie van rechtbank Limburg, Postbus 950, 6040 AZ Roermond</text:p>
            <text:p text:style-name="common-al">In beroep gaan en een voorlopige voorziening vragen is niet gratis. De griffie van de rechtbank kan u informeren over de kost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4516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6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6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19</meta:user-defined>
    <meta:user-defined meta:name="DCTERMS.abstract">Betreft: Beschikking op aanvraag op locatie Houbenbaan 2, 6031NA Nederweert</meta:user-defined>
    <dc:language>nl</dc:language>
    <meta:user-defined meta:name="OVERHEIDop.locatietype/OVERHEIDop.gebiedsmarkering">Punt</meta:user-defined>
    <meta:user-defined meta:name="DC.title">Kennisgeving besluit Z2023-00000719, Houbenbaan 2, 6031NA Nederweert</meta:user-defined>
    <meta:user-defined meta:name="OVERHEIDop.datumEindeReactietermijn">2026-07-09</meta:user-defined>
    <meta:user-defined meta:name="OVERHEIDop.terinzageleggingBG">https://jeleefomgeving.nl/inzien/001113896/95039f8a-cb0a-4759-9945-abbcff6affc4</meta:user-defined>
    <meta:user-defined meta:name="DCTERMS.W3CDTF/DCTERMS.available">2026-05-28</meta:user-defined>
    <meta:user-defined meta:name="DCTERMS.W3CDTF/OVERHEIDop.jaargang">2026</meta:user-defined>
    <meta:user-defined meta:name="OVERHEIDop.publicationIssue">245167</meta:user-defined>
    <meta:user-defined meta:name="OVERHEIDop.GmbID/DC.identifier">gmb-2026-245167</meta:user-defined>
    <meta:user-defined meta:name="OVERHEIDop.versieInformatie"/>
  </office:meta>
</office:document-meta>
</file>