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structieve doorbraak op de locatie Dr C A Gerkestraat 15 -zw te Zandvoort, verzonden 21 mei 2026, DSO nummer 2026040901058, zaaknummer ODIJ-Z-26-1791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een constructieve doorbraak op de locatie Dr C A Gerkestraat 15 -zw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16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6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6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constructieve doorbraak op de locatie Dr C A Gerkestraat 15 -zw te Zandvoort, verzonden 21 mei 2026, DSO nummer 2026040901058, zaaknummer ODIJ-Z-26-179131</meta:user-defined>
    <meta:user-defined meta:name="DCTERMS.W3CDTF/DCTERMS.available">2026-05-26</meta:user-defined>
    <meta:user-defined meta:name="DCTERMS.W3CDTF/OVERHEIDop.jaargang">2026</meta:user-defined>
    <meta:user-defined meta:name="OVERHEIDop.publicationIssue">245165</meta:user-defined>
    <meta:user-defined meta:name="OVERHEIDop.GmbID/DC.identifier">gmb-2026-245165</meta:user-defined>
    <meta:user-defined meta:name="OVERHEIDop.versieInformatie"/>
  </office:meta>
</office:document-meta>
</file>