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parandadam 2B-10 101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parandadam 2B-10 1013AK Amsterdam</text:p>
            <text:p text:style-name="common-al">Datum ontvangst: 17-05-2026</text:p>
            <text:p text:style-name="common-al">Zaaknummer: Z2026-0214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47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parandadam 2B-10 1013AK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63</meta:user-defined>
    <meta:user-defined meta:name="OVERHEIDop.GmbID/DC.identifier">gmb-2026-245163</meta:user-defined>
    <meta:user-defined meta:name="OVERHEIDop.versieInformatie"/>
  </office:meta>
</office:document-meta>
</file>