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Bloemendaalseweg 32a, 2061C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Bloemendaalseweg 32a, 2061CL Bloemendaal.</text:p>
            <text:p text:style-name="common-al">Wij hebben we een verzoek ontvangen om de procedure voor de aanvraag omgevingsvergunning van 11 mei 2026 te beëindigen. Deze omgevingsvergunning is aangevraagd voor het plaatsen van een raam (zijgevel).</text:p>
            <text:p text:style-name="common-al">De procedure voor Bloemendaalseweg 32a, 2061CL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1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8</meta:user-defined>
    <meta:user-defined meta:name="DCTERMS.abstract">Betreft: Verzoek ingetrokken op het adres Bloemendaalseweg 32a, 2061CL Bloemendaal voor het plaatsen van een raam (zijgevel)</meta:user-defined>
    <dc:language>nl</dc:language>
    <meta:user-defined meta:name="OVERHEIDop.locatietype/OVERHEIDop.gebiedsmarkering">Vlak</meta:user-defined>
    <meta:user-defined meta:name="DC.title">Beëindiging procedure voor Bloemendaalseweg 32a, 2061CL Bloemendaa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61</meta:user-defined>
    <meta:user-defined meta:name="OVERHEIDop.GmbID/DC.identifier">gmb-2026-245161</meta:user-defined>
    <meta:user-defined meta:name="OVERHEIDop.versieInformatie"/>
  </office:meta>
</office:document-meta>
</file>