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81792288if5de18e3-1239-4e2d-874e-ec1c2eec5ad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aanleg gehandicaptenparkeerplaats op kenteken, Nieuwe Achtergracht 100</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dat:</text:span>
          </text:p>
            <text:list text:style-name="id1-3-2-2-1-6">
              <text:list-item text:style-override="id1-3-2-2-1-6-1">
                <text:number>•</text:number>
                <text:p text:style-name="al">de vergunninghouder recht heeft op een gehandicaptenparkeerplaats voor één kenteken, zoals vermeld in de aanvraag en het door het stadsdeel c.q. stadsgebied uitgegeven toekenningsbesluit;</text:p>
              </text:list-item>
              <text:list-item text:style-override="id1-3-2-2-1-6-2">
                <text:number>•</text:number>
                <text:p text:style-name="al">de aanvrager woonachtig is op het adres zoals genoemd in de aanvraag;</text:p>
              </text:list-item>
              <text:list-item text:style-override="id1-3-2-2-1-6-3">
                <text:number>•</text:number>
                <text:p text:style-name="al">conform de “Beleidsregels gehandicaptenparkeerplaats op kenteken” d.d. 15 augustus 2019,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en het, zover mogelijk, waarborgen van de vrijheid van het verkeer;</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één kenteken en het aanbrengen van ondersteunende markeringen (RVV 1990), in te stellen: een gehandicaptenparkeerplaats ter hoogte van perceel Nieuwe Achtergracht 100 (parkeervaknummer 122403486182) uitsluitend bestemd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2.4mm" svg:height="97.69999999999999mm"><draw:image xlink:href="Pictures/Afbeelding481792288if5de18e3-1239-4e2d-874e-ec1c2eec5ad1.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515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5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5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gehandicaptenparkeerplaats op kenteken, Nieuwe Achtergracht 100 - Nieuwe Achtergracht 10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op kenteken, Nieuwe Achtergracht 100</meta:user-defined>
    <meta:user-defined meta:name="OVERHEIDop.verkeersbordcode">E6</meta:user-defined>
    <dc:language>nl</dc:language>
    <meta:user-defined meta:name="OVERHEIDop.locatietype/OVERHEIDop.gebiedsmarkering">Adres</meta:user-defined>
    <meta:user-defined meta:name="DC.title">Amsterdam Centrum, verkeersbesluit aanleg gehandicaptenparkeerplaats op kenteken, Nieuwe Achtergracht 100</meta:user-defined>
    <meta:user-defined meta:name="DCTERMS.W3CDTF/DCTERMS.available">2026-05-26</meta:user-defined>
    <meta:user-defined meta:name="DCTERMS.W3CDTF/OVERHEIDop.jaargang">2026</meta:user-defined>
    <meta:user-defined meta:name="OVERHEIDop.publicationIssue">245155</meta:user-defined>
    <meta:user-defined meta:name="OVERHEIDop.GmbID/DC.identifier">gmb-2026-245155</meta:user-defined>
    <meta:user-defined meta:name="OVERHEIDop.versieInformatie"/>
  </office:meta>
</office:document-meta>
</file>