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bouwen van 95 appartementen met op de begane grond horeca, het aanleggen van een binnentuin, 18 parkeerplaatsen met in- en uitrit aan Markendaalseweg 44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95 appartementen met op de begane grond horeca, het aanleggen van een binnentuin, 18 parkeerplaatsen met in- en uitrit aan Markendaalseweg 44 4811KC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- Omgevingsplanactiviteit uitrit/uitweg</text:p>
            <text:p text:style-name="common-al">De gemeente Breda heeft op 21-05-2026 van de aanvrager het verzoek gekregen om de beslissing uit te stellen. Hierdoor wordt de beslistermijn opgeschort met een periode van maximaal 1 maand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1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5-008750</meta:user-defined>
    <meta:user-defined meta:name="DCTERMS.abstract">het bouwen van 95 appartementen met op de begane grond horeca, het aanleggen van een binnentuin, 18 parkeerplaatsen met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bouwen van 95 appartementen met op de begane grond horeca, het aanleggen van een binnentuin, 18 parkeerplaatsen met in- en uitrit aan Markendaalseweg 44 4811KC Bred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54</meta:user-defined>
    <meta:user-defined meta:name="OVERHEIDop.GmbID/DC.identifier">gmb-2026-245154</meta:user-defined>
    <meta:user-defined meta:name="OVERHEIDop.versieInformatie"/>
  </office:meta>
</office:document-meta>
</file>