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aalstraat 10, 6673MA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een onderzoeksboring. Het besluit is verleend:</text:p>
            <text:p text:style-name="common-al">
            <text:span text:style-name="nadrukvet">Locatie: </text:span>Waalstraat 10, 6673MA Andelst</text:p>
            <text:p text:style-name="common-al">
            <text:span text:style-name="nadrukvet">Zaaknummer: </text:span>Z2026-00599</text:p>
            <text:p text:style-name="common-al">
            <text:span text:style-name="nadrukvet">Datum besluit:</text:span> 20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1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99</meta:user-defined>
    <meta:user-defined meta:name="DCTERMS.abstract">Betreft: het uitvoeren van een onderzoeksboring op locatie Waalstraat 10, 6673MA Andelst, vergunning verleend op 20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Kabels en leidingen instemmingsbesluit op locatie Waalstraat 10, 6673MA Andel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51</meta:user-defined>
    <meta:user-defined meta:name="OVERHEIDop.GmbID/DC.identifier">gmb-2026-245151</meta:user-defined>
    <meta:user-defined meta:name="OVERHEIDop.versieInformatie"/>
  </office:meta>
</office:document-meta>
</file>