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serre aan het restaurant, Kostverlorenhof 62, 1183H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7 januari 2026 besloten om de aanvraag met zaaknummer Z2025-00008786 voor een omgevingsvergunning op locatie Kostverlorenhof 62, 1183HG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 maart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87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1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786</meta:user-defined>
    <meta:user-defined meta:name="DCTERMS.abstract">Betreft: besluit op locatie Kostverlorenhof 62, 1183HG Amstelveen</meta:user-defined>
    <dc:language>nl</dc:language>
    <meta:user-defined meta:name="OVERHEIDop.locatietype/OVERHEIDop.gebiedsmarkering">Vlak</meta:user-defined>
    <meta:user-defined meta:name="DC.title">Buiten behandelingstelling  het plaatsen van een serre aan het restaurant, Kostverlorenhof 62, 1183HG Amstelve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515</meta:user-defined>
    <meta:user-defined meta:name="OVERHEIDop.GmbID/DC.identifier">gmb-2026-24515</meta:user-defined>
    <meta:user-defined meta:name="OVERHEIDop.versieInformatie"/>
  </office:meta>
</office:document-meta>
</file>