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Leijenlaan 20, 1862 CK Bergen (NH), het vergroten van de woning (dakopbouw), datum ontvangst 19 mei 2026 (Z2026-00004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1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0</meta:user-defined>
    <meta:user-defined meta:name="DCTERMS.abstract">Jan Leijenlaan 20, 1862 CK Bergen (NH), het vergroten van de woning (dakopbouw), datum ontvangst 19 mei 2026 (Z2026-00004580)</meta:user-defined>
    <dc:language>nl</dc:language>
    <meta:user-defined meta:name="OVERHEIDop.locatietype/OVERHEIDop.gebiedsmarkering">Vlak</meta:user-defined>
    <meta:user-defined meta:name="DC.title">Gemeente Bergen, ontvangen aanvraag omgevingsvergunning, Jan Leijenlaan 20, 1862 CK Bergen (NH), het vergroten van de woning (dakopbouw), datum ontvangst 19 mei 2026 (Z2026-00004580)</meta:user-defined>
    <meta:user-defined meta:name="DCTERMS.W3CDTF/DCTERMS.available">2026-05-26</meta:user-defined>
    <meta:user-defined meta:name="DCTERMS.W3CDTF/OVERHEIDop.jaargang">2026</meta:user-defined>
    <meta:user-defined meta:name="OVERHEIDop.publicationIssue">245149</meta:user-defined>
    <meta:user-defined meta:name="OVERHEIDop.GmbID/DC.identifier">gmb-2026-245149</meta:user-defined>
    <meta:user-defined meta:name="OVERHEIDop.versieInformatie"/>
  </office:meta>
</office:document-meta>
</file>