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Goedereede, N.Z. Haven / Z.Z. Haven – het Havenconcert Muziek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tijdelijke ontheffing Alcoholwet (artikel 35) verleend voor het verstrekken van zwakalcoholhoudende dranken tijdens het Havenconcert Muziekweekend in N.Z. Haven / Z.Z. Haven in Goedereede. De ontheffing geldt op 03-07-2026 van 12.00 tot 23.00 uur en op 04-07-2026 van 13.00 uur tot 23.00 uur, verzenddatum: 13-05-2026, referentienummer: Z-25-17524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14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14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248</meta:user-defined>
    <dc:language>nl</dc:language>
    <meta:user-defined meta:name="OVERHEIDop.locatietype/OVERHEIDop.gebiedsmarkering">Vlak</meta:user-defined>
    <meta:user-defined meta:name="DC.title">Verleende ontheffing Alcoholwet - Goedereede, N.Z. Haven / Z.Z. Haven – het Havenconcert Muziekweekend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143</meta:user-defined>
    <meta:user-defined meta:name="OVERHEIDop.GmbID/DC.identifier">gmb-2026-245143</meta:user-defined>
    <meta:user-defined meta:name="OVERHEIDop.versieInformatie"/>
  </office:meta>
</office:document-meta>
</file>