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wijziging op de locatie Burgemeester van Alphenstraat 59 F-13 te Zandvoort, ingekomen 23 april 2026, DSO nummer 2026042302137, zaaknummer ODIJ-Z-26-1799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constructieve wijziging op de locatie Burgemeester van Alphenstraat 59 F-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1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constructieve wijziging op de locatie Burgemeester van Alphenstraat 59 F-13 te Zandvoort, ingekomen 23 april 2026, DSO nummer 2026042302137, zaaknummer ODIJ-Z-26-179924</meta:user-defined>
    <meta:user-defined meta:name="DCTERMS.W3CDTF/DCTERMS.available">2026-05-26</meta:user-defined>
    <meta:user-defined meta:name="DCTERMS.W3CDTF/OVERHEIDop.jaargang">2026</meta:user-defined>
    <meta:user-defined meta:name="OVERHEIDop.publicationIssue">245137</meta:user-defined>
    <meta:user-defined meta:name="OVERHEIDop.GmbID/DC.identifier">gmb-2026-245137</meta:user-defined>
    <meta:user-defined meta:name="OVERHEIDop.versieInformatie"/>
  </office:meta>
</office:document-meta>
</file>