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Zuiderzeestraatweg 85 A, 3849 AB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5-2026besloten om de beslistermijn op de aanvraag met zaaknummer 02430000253018 voor inrit op locatie Zuiderzeestraatweg 85 A, 3849 AB Hierden met 6 weken te verlengen. Het besluit betreft de volgende activiteiten: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2-05-2026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513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3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3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430000253018</meta:user-defined>
    <dc:language>nl</dc:language>
    <meta:user-defined meta:name="OVERHEIDop.locatietype/OVERHEIDop.gebiedsmarkering">Punt</meta:user-defined>
    <meta:user-defined meta:name="DC.title">Verlenging beslistermijn, Zuiderzeestraatweg 85 A, 3849 AB Hierd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135</meta:user-defined>
    <meta:user-defined meta:name="OVERHEIDop.GmbID/DC.identifier">gmb-2026-245135</meta:user-defined>
    <meta:user-defined meta:name="OVERHEIDop.versieInformatie"/>
  </office:meta>
</office:document-meta>
</file>