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t van der lindenkade 118 1067L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 isoleren van de voordeur</text:p>
            <text:p text:style-name="common-al">Besluit: verleend</text:p>
            <text:p text:style-name="common-al">Besluit verzonden op: 21-05-2026</text:p>
            <text:p text:style-name="common-al">Zaakadres: Cort van der lindenkade 118 1067LM</text:p>
            <text:p text:style-name="common-al">Zaaknummer: Z2026-014180</text:p>
            <text:p text:style-name="common-al">DSO-nummer: 20260329003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418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13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180</meta:user-defined>
    <meta:user-defined meta:name="DCTERMS.abstract">Wijzigen en isoleren van de voordeur</meta:user-defined>
    <dc:language>nl</dc:language>
    <meta:user-defined meta:name="OVERHEIDop.locatietype/OVERHEIDop.gebiedsmarkering">Vlak</meta:user-defined>
    <meta:user-defined meta:name="DC.title">Besluit omgevingsvergunning reguliere procedure verleend Cort van der lindenkade 118 1067L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34</meta:user-defined>
    <meta:user-defined meta:name="OVERHEIDop.GmbID/DC.identifier">gmb-2026-245134</meta:user-defined>
    <meta:user-defined meta:name="OVERHEIDop.versieInformatie"/>
  </office:meta>
</office:document-meta>
</file>