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 Dobben de Bruijnstraat 38, 2411AR Bodegrav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Bodegraven-Reeuwijk een besluit genomen op de aanvraag met kenmerk 2026-00008114. Het gaat over het plaatsen van een dakkapel in het voordakvlak van de woning op de locatie Burg. v. Dobben de Bruijnstraat 38, 2411AR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1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1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 v. Dobben de Bruijnstraat 38, 2411AR Bodegraven</meta:user-defined>
    <meta:user-defined meta:name="DCTERMS.W3CDTF/DCTERMS.available">2026-05-26</meta:user-defined>
    <meta:user-defined meta:name="DCTERMS.W3CDTF/OVERHEIDop.jaargang">2026</meta:user-defined>
    <meta:user-defined meta:name="OVERHEIDop.publicationIssue">245133</meta:user-defined>
    <meta:user-defined meta:name="OVERHEIDop.GmbID/DC.identifier">gmb-2026-245133</meta:user-defined>
    <meta:user-defined meta:name="OVERHEIDop.versieInformatie"/>
  </office:meta>
</office:document-meta>
</file>