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nieuwe woning met bijbehorende bouwwerken en terras  Ringdijk (naast 2B), perceel AAR00 A 9626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ingdijk (naast 2B), perceel AAR00 A 9626 in Ter Aar - zaaknummer Z2026-00001622 - aanvraag omgevingsvergunning voor het realiseren van een nieuwe woning met bijbehorende bouwwerken en terras 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513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22</meta:user-defined>
    <dc:language>nl</dc:language>
    <meta:user-defined meta:name="OVERHEIDop.locatietype/OVERHEIDop.gebiedsmarkering">Vlak</meta:user-defined>
    <meta:user-defined meta:name="DC.title">Aanvraag omgevingsvergunning ingetrokken, het realiseren van een nieuwe woning met bijbehorende bouwwerken en terras  Ringdijk (naast 2B), perceel AAR00 A 9626 in Ter Aa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31</meta:user-defined>
    <meta:user-defined meta:name="OVERHEIDop.GmbID/DC.identifier">gmb-2026-245131</meta:user-defined>
    <meta:user-defined meta:name="OVERHEIDop.versieInformatie"/>
  </office:meta>
</office:document-meta>
</file>