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91265201i357eb0fd-8e23-4f81-9907-d205bd85e5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gehandicaptenparkeerplaats op kenteken, J.J. Cremerplein 40</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J.J. Cremerplein 40 (parkeervaknummer 118932485905)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1.1mm" svg:height="120.5mm"><draw:image xlink:href="Pictures/Afbeelding1891265201i357eb0fd-8e23-4f81-9907-d205bd85e5aa.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12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2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2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J.J. Cremerplein 40 - J.J. Cremerplein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J.J. Cremerplein 40</meta:user-defined>
    <meta:user-defined meta:name="OVERHEIDop.verkeersbordcode">E6</meta:user-defined>
    <dc:language>nl</dc:language>
    <meta:user-defined meta:name="OVERHEIDop.locatietype/OVERHEIDop.gebiedsmarkering">Adres</meta:user-defined>
    <meta:user-defined meta:name="DC.title">Amsterdam West, verkeersbesluit aanleg gehandicaptenparkeerplaats op kenteken, J.J. Cremerplein 40</meta:user-defined>
    <meta:user-defined meta:name="DCTERMS.W3CDTF/DCTERMS.available">2026-05-26</meta:user-defined>
    <meta:user-defined meta:name="DCTERMS.W3CDTF/OVERHEIDop.jaargang">2026</meta:user-defined>
    <meta:user-defined meta:name="OVERHEIDop.publicationIssue">245129</meta:user-defined>
    <meta:user-defined meta:name="OVERHEIDop.GmbID/DC.identifier">gmb-2026-245129</meta:user-defined>
    <meta:user-defined meta:name="OVERHEIDop.versieInformatie"/>
  </office:meta>
</office:document-meta>
</file>