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5 bomen in de tuin , Dorpsstraat 34, 5113 TE Ulicoten, Dorpsstraat 36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05-2026 een aanvraag omgevingsvergunning hebben ontvangen voor het kappen van 5 bomen in de tuin  op het adres Dorpsstraat 34, 5113 TE Ulicoten, Dorpsstraat 36, 5113 TE Ulicoten (1145394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1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3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5 bomen in de tuin , Dorpsstraat 34, 5113 TE Ulicoten, Dorpsstraat 36, 5113 TE Ulico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21</meta:user-defined>
    <meta:user-defined meta:name="OVERHEIDop.GmbID/DC.identifier">gmb-2026-245121</meta:user-defined>
    <meta:user-defined meta:name="OVERHEIDop.versieInformatie"/>
  </office:meta>
</office:document-meta>
</file>