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eestelijk Vertrek Zomerkamp</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text:p>
            <text:p text:style-name="common-al">verlenen voor het organiseren van het Feestelijk Vertrek Zomerkamp van SCC Den</text:p>
            <text:p text:style-name="common-al">Bolder en het tijdelijk afsluiten van de weg. Het evenement zal plaatsvinden op</text:p>
            <text:p text:style-name="common-al">12 juli 2026 van 09.30 uur tot 11.30 uur, op de locatie Schoolstraat 19 in Waspik. </text:p>
            <text:p text:style-name="common-al">De wegafsluiting betreft Schoolstraat in Waspik..</text:p>
            <text:p text:style-name="common-al">
            
          </text:p>
            <text:p text:style-name="common-al">De aanvraag is geregistreerd onder zaaknummer WWK-2026-018095.</text:p>
            <text:p text:style-name="common-al">
            
          </text:p>
            <text:p text:style-name="common-al">Het besluit is op 21 mei 2026 bekend gemaakt.</text:p>
            <text:p text:style-name="common-al">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51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095</meta:user-defined>
    <dc:language>nl</dc:language>
    <meta:user-defined meta:name="OVERHEIDop.locatietype/OVERHEIDop.gebiedsmarkering">Punt</meta:user-defined>
    <meta:user-defined meta:name="DC.title">Besluit evenement, Feestelijk Vertrek Zomerkamp</meta:user-defined>
    <meta:user-defined meta:name="DCTERMS.W3CDTF/DCTERMS.available">2026-05-27</meta:user-defined>
    <meta:user-defined meta:name="DCTERMS.W3CDTF/OVERHEIDop.jaargang">2026</meta:user-defined>
    <meta:user-defined meta:name="OVERHEIDop.publicationIssue">245120</meta:user-defined>
    <meta:user-defined meta:name="OVERHEIDop.GmbID/DC.identifier">gmb-2026-245120</meta:user-defined>
    <meta:user-defined meta:name="OVERHEIDop.versieInformatie"/>
  </office:meta>
</office:document-meta>
</file>