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houderslaan 24, 1213 AH Hilversum,  (HVS00) N 8671 (plaatsen bijgebouw in achtertuin); 1941793; 18-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tadhouderslaan 24, 1213 AH Hilversum,  (HVS00) N 8671 (plaatsen bijgebouw in achtertuin); 1941793; 18-01-2026; Status: Aanvraag ontvangen, gemeente Hilversum</text:p>
            <text:p text:style-name="common-al">
            
          </text:p>
            <text:p text:style-name="common-al">Datum indiening aanvraag: 18-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51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179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erceel</meta:user-defined>
    <meta:user-defined meta:name="DC.title">Stadhouderslaan 24, 1213 AH Hilversum,  (HVS00) N 8671 (plaatsen bijgebouw in achtertuin); 1941793; 18-01-2026; Status: Aanvraag ontvangen, gemeente Hilversum</meta:user-defined>
    <meta:user-defined meta:name="DCTERMS.W3CDTF/DCTERMS.available">2026-01-21</meta:user-defined>
    <meta:user-defined meta:name="DCTERMS.W3CDTF/OVERHEIDop.jaargang">2026</meta:user-defined>
    <meta:user-defined meta:name="OVERHEIDop.publicationIssue">24512</meta:user-defined>
    <meta:user-defined meta:name="OVERHEIDop.GmbID/DC.identifier">gmb-2026-24512</meta:user-defined>
    <meta:user-defined meta:name="OVERHEIDop.versieInformatie"/>
  </office:meta>
</office:document-meta>
</file>