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uitbreiden van het bestaande gebouw en het realiseren van een bezoekerscentrum (ECW) op de locatie Flevoweg 5 Middenmeer, zaaknummer Z-61898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uitbreiden van het bestaande gebouw en het realiseren van een bezoekerscentrum (ECW) op de locatie Flevoweg 5 Middenme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4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511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1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1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uitbreiden van het bestaande gebouw en het realiseren van een bezoekerscentrum (ECW) op de locatie Flevoweg 5 Middenmeer, zaaknummer Z-618985</meta:user-defined>
    <meta:user-defined meta:name="DCTERMS.W3CDTF/DCTERMS.available">2026-05-26</meta:user-defined>
    <meta:user-defined meta:name="DCTERMS.W3CDTF/OVERHEIDop.jaargang">2026</meta:user-defined>
    <meta:user-defined meta:name="OVERHEIDop.publicationIssue">245119</meta:user-defined>
    <meta:user-defined meta:name="OVERHEIDop.GmbID/DC.identifier">gmb-2026-245119</meta:user-defined>
    <meta:user-defined meta:name="OVERHEIDop.versieInformatie"/>
  </office:meta>
</office:document-meta>
</file>