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6: gemeente Drimmelen, bekendmaking voornemen tot verkoop van grond nabij Koningsveld 37, Terheijden</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een perceel grond te verkopen aan Enexis Netbeheer B.V., gevestigd te ’s-Hertogenbosch, voor het plaatsen van een transformator station, met een oppervlakte van circa 34 m2, gelegen nabij Koningsveld 37 in Terheijden, zijnde een gedeelte van het perceel kadastraal bekend gemeente Terheijden, sectie G, nummer 5130. </text:p>
            <text:p text:style-name="common-al">
            <text:span text:style-name="nadrukvet">Enexis Netbeheer is enige serieuze gegadigde</text:span>
          </text:p>
            <text:p text:style-name="common-al"> Een selectieprocedure kan achterwege blijven, indien bij voorbaat vaststaat of redelijkerwijs mag worden aangenomen dat op grond van objectieve, toetsbare en redelijke criteria en gelet op beleidsdoelstellingen slechts één serieuze gegadigde in aanmerking komt voor de verkoop van het perceel. </text:p>
            <text:p text:style-name="common-al">De gemeente wil het perceel grond aan Enexis Netbeheer verkopen, omdat: </text:p>
            <text:p text:style-name="common-al">- de plaatsing van transformator stations noodzakelijk is voor de versterking en uitbreiding van het energienetwerk; </text:p>
            <text:p text:style-name="common-al">- een sterk energienetwerk een publiek belang is; </text:p>
            <text:p text:style-name="common-al">- het perceel zich leent om ingezet te worden voor de plaatsing van een transformator station; </text:p>
            <text:p text:style-name="common-al">- Enexis Netbeheer B.V. op deze locatie de netbeheerder is; </text:p>
            <text:p text:style-name="common-al">- Enexis Netbeheer B.V. op het perceel een transformator station gaat realiseren voor de levering van noodzakelijke nutsvoorzieningen. </text:p>
            <text:p text:style-name="common-al">De gemeente Drimmelen gaat er van uit dat bij deze verkoop geen mededingingsruimte door middel van een selectieprocedure hoeft te worden geboden, nu bij voorbaat vaststaat of redelijkerwijs mag worden aangenomen dat op grond van bovenvermelde objectieve, toetsbare en redelijke criteria Enexis Netbeheer de enige serieuze gegadigde is die in aanmerking komt voor de aankoop van het perceel. </text:p>
            <text:p text:style-name="common-al">
            <text:span text:style-name="nadrukvet">Vervaltermijn</text:span>
          </text:p>
            <text:p text:style-name="common-al"> Indien u van mening bent dat u op basis van genoemde criteria ook een serieuze gegadigde bent voor de verkoop van de grond,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grondzaken@drimmelen.nl. Tevens dient u onverwijld een digitaal afschrift van de uitgebrachte dagvaarding per e-mail te verzenden aan voornoemd e-mailadres.</text:p>
            <text:p text:style-name="last-al"> 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Enexis Netbeheer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511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1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1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Week 21 - 2026: gemeente Drimmelen, bekendmaking voornemen tot verkoop van grond nabij Koningsveld 37, Terheijden</meta:user-defined>
    <meta:user-defined meta:name="DCTERMS.W3CDTF/DCTERMS.available">2026-05-26</meta:user-defined>
    <meta:user-defined meta:name="DCTERMS.W3CDTF/OVERHEIDop.jaargang">2026</meta:user-defined>
    <meta:user-defined meta:name="OVERHEIDop.publicationIssue">245113</meta:user-defined>
    <meta:user-defined meta:name="OVERHEIDop.GmbID/DC.identifier">gmb-2026-245113</meta:user-defined>
    <meta:user-defined meta:name="OVERHEIDop.versieInformatie"/>
  </office:meta>
</office:document-meta>
</file>