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tent t.b.v wachtende reizigers treinstation  28-5 t/m 1-6, achter station Alkmaar t.h.v Bergerhofpa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chter station Alkmaar t.h.v Bergerhofpad, Alkmaar<text:span text:style-name="nadrukvet">; </text:span>het plaatsen van een tent t.b.v wachtende reizigers treinstation  28-5 t/m 1-6</text:p>
            <text:p text:style-name="common-al">
            
          </text:p>
            <text:p text:style-name="common-al">Verzenddatum:  21-05-2026 </text:p>
            <text:p text:style-name="common-al">Zaaknummer: 0000137943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511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1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1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9436</meta:user-defined>
    <dc:language>nl</dc:language>
    <meta:user-defined meta:name="OVERHEIDop.locatietype/OVERHEIDop.gebiedsmarkering">Vlak</meta:user-defined>
    <meta:user-defined meta:name="DC.title">Omgevingsvergunning regulier Verleend: het plaatsen van een tent t.b.v wachtende reizigers treinstation  28-5 t/m 1-6, achter station Alkmaar t.h.v Bergerhofpad, Alkmaar</meta:user-defined>
    <meta:user-defined meta:name="DCTERMS.W3CDTF/DCTERMS.available">2026-05-26</meta:user-defined>
    <meta:user-defined meta:name="DCTERMS.W3CDTF/OVERHEIDop.jaargang">2026</meta:user-defined>
    <meta:user-defined meta:name="OVERHEIDop.publicationIssue">245111</meta:user-defined>
    <meta:user-defined meta:name="OVERHEIDop.GmbID/DC.identifier">gmb-2026-245111</meta:user-defined>
    <meta:user-defined meta:name="OVERHEIDop.versieInformatie"/>
  </office:meta>
</office:document-meta>
</file>