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Laan van Gunterstein 2, 3621VA Breukelen - een Lentetafel d.d. 29-05-2026 &amp; d.d. 30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een Lentetafel d.d. 29-05-2026 &amp; d.d. 30-05-2026 op de locatie Laan van Gunterstein 2, 3621VA Breukelen.</text:p>
            <text:p text:style-name="common-al">Datum besluit: 21 mei 2026</text:p>
            <text:p text:style-name="common-al">Zaaknummer: Z2026-00001188</text:p>
            <text:p text:style-name="common-al">U kunt bezwaar maken tot en met 2 juli 2026</text:p>
            <text:p text:style-name="common-al">
            <text:span text:style-name="nadrukvet">Inzien</text:span>
          </text:p>
            <text:p text:style-name="common-al">U kunt de documenten met zaaknummer Z2026-00001188 tot 2 juli 2026 inzien. Dit kan via de knop 'Bekijk documenten' aan de linkerkant van deze pagina, onder het kopje 'Extra informatie'. U kunt ook de link jeleefomgeving.nl/inzien/823214527/9c9f3aa6-5c17-40bd-847f-22018d8c5f7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511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188</meta:user-defined>
    <meta:user-defined meta:name="DCTERMS.abstract">Betreft: Besluit op locatie Laan van Gunterstein 2, 3621VA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Laan van Gunterstein 2, 3621VA Breukelen - een Lentetafel d.d. 29-05-2026 &amp; d.d. 30-05-2026</meta:user-defined>
    <meta:user-defined meta:name="OVERHEIDop.datumEindeReactietermijn">2026-07-02</meta:user-defined>
    <meta:user-defined meta:name="OVERHEIDop.terinzageleggingBG">https://jeleefomgeving.nl/inzien/823214527/9c9f3aa6-5c17-40bd-847f-22018d8c5f72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10</meta:user-defined>
    <meta:user-defined meta:name="OVERHEIDop.GmbID/DC.identifier">gmb-2026-245110</meta:user-defined>
    <meta:user-defined meta:name="OVERHEIDop.versieInformatie"/>
  </office:meta>
</office:document-meta>
</file>