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65513429i05ad6d34-5865-4f33-99ab-7e0da237311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wijzigen kenteken gehandicaptenparkeerplaats, Commelinstraat 282</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Commelinstraat 282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Commelinstraat 282 (parkeervaknummer 123683486324)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9mm" svg:height="107mm"><draw:image xlink:href="Pictures/Afbeelding1965513429i05ad6d34-5865-4f33-99ab-7e0da237311b.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510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0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0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Commelinstraat 282 - Commelinstraat 28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Commelinstraat 282</meta:user-defined>
    <meta:user-defined meta:name="OVERHEIDop.verkeersbordcode">E6</meta:user-defined>
    <dc:language>nl</dc:language>
    <meta:user-defined meta:name="OVERHEIDop.locatietype/OVERHEIDop.gebiedsmarkering">Adres</meta:user-defined>
    <meta:user-defined meta:name="DC.title">Amsterdam Oost, verkeersbesluit wijzigen kenteken gehandicaptenparkeerplaats, Commelinstraat 282</meta:user-defined>
    <meta:user-defined meta:name="DCTERMS.W3CDTF/DCTERMS.available">2026-05-26</meta:user-defined>
    <meta:user-defined meta:name="DCTERMS.W3CDTF/OVERHEIDop.jaargang">2026</meta:user-defined>
    <meta:user-defined meta:name="OVERHEIDop.publicationIssue">245109</meta:user-defined>
    <meta:user-defined meta:name="OVERHEIDop.GmbID/DC.identifier">gmb-2026-245109</meta:user-defined>
    <meta:user-defined meta:name="OVERHEIDop.versieInformatie"/>
  </office:meta>
</office:document-meta>
</file>