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Stadhuisplein 13, 1506 MZ Zaandam - tijdelijke ontheffing op vergunning van het inpandige horecagede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5402 - tijdelijke ontheffing op vergunning van het inpandige horecagedeelte -  - op de locatie Stadhuisplein 13, 1506 MZ Zaandam</text:p>
            <text:p text:style-name="common-al">Aanvraag ontvangen: 19-05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5106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10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10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6055402</meta:user-defined>
    <dc:language>nl</dc:language>
    <meta:user-defined meta:name="OVERHEIDop.locatietype/OVERHEIDop.gebiedsmarkering">Punt</meta:user-defined>
    <meta:user-defined meta:name="DC.title">Aanvraag omgevingsvergunning - Stadhuisplein 13, 1506 MZ Zaandam - tijdelijke ontheffing op vergunning van het inpandige horecagedeelte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106</meta:user-defined>
    <meta:user-defined meta:name="OVERHEIDop.GmbID/DC.identifier">gmb-2026-245106</meta:user-defined>
    <meta:user-defined meta:name="OVERHEIDop.versieInformatie"/>
  </office:meta>
</office:document-meta>
</file>