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25 2012TH Haarlem, 0392-2026-0082023, het vervangen van de schuur met aangrenzend een tuinkamer,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1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023</meta:user-defined>
    <meta:user-defined meta:name="DCTERMS.abstract">het vervangen van de schuur met aangrenzend een tui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25 2012TH Haarlem, 0392-2026-0082023, het vervangen van de schuur met aangrenzend een tuinkamer, ontvangen op 21-05-2026</meta:user-defined>
    <meta:user-defined meta:name="DCTERMS.W3CDTF/DCTERMS.available">2026-05-26</meta:user-defined>
    <meta:user-defined meta:name="DCTERMS.W3CDTF/OVERHEIDop.jaargang">2026</meta:user-defined>
    <meta:user-defined meta:name="OVERHEIDop.publicationIssue">245105</meta:user-defined>
    <meta:user-defined meta:name="OVERHEIDop.GmbID/DC.identifier">gmb-2026-245105</meta:user-defined>
    <meta:user-defined meta:name="OVERHEIDop.versieInformatie"/>
  </office:meta>
</office:document-meta>
</file>