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03921564i02c3cfd5-d311-454b-8efb-c174f3b10d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aanleg gehandicaptenparkeerplaats op kenteken, Keulsevaartstraat 41-65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Keulsevaartstraat 41-653 (parkeervaknummer 130514480135)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7.79999999999998mm" svg:height="102.10000000000001mm"><draw:image xlink:href="Pictures/Afbeelding903921564i02c3cfd5-d311-454b-8efb-c174f3b10d5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1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Keulsevaartstraat 41-653 - Keulsevaartstraat 41-6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Keulsevaartstraat 41-653</meta:user-defined>
    <meta:user-defined meta:name="OVERHEIDop.verkeersbordcode">E6</meta:user-defined>
    <dc:language>nl</dc:language>
    <meta:user-defined meta:name="OVERHEIDop.locatietype/OVERHEIDop.gebiedsmarkering">Punt</meta:user-defined>
    <meta:user-defined meta:name="DC.title">Amsterdam stadsgebied Weesp, verkeersbesluit aanleg gehandicaptenparkeerplaats op kenteken, Keulsevaartstraat 41-653</meta:user-defined>
    <meta:user-defined meta:name="DCTERMS.W3CDTF/DCTERMS.available">2026-05-26</meta:user-defined>
    <meta:user-defined meta:name="DCTERMS.W3CDTF/OVERHEIDop.jaargang">2026</meta:user-defined>
    <meta:user-defined meta:name="OVERHEIDop.publicationIssue">245104</meta:user-defined>
    <meta:user-defined meta:name="OVERHEIDop.GmbID/DC.identifier">gmb-2026-245104</meta:user-defined>
    <meta:user-defined meta:name="OVERHEIDop.versieInformatie"/>
  </office:meta>
</office:document-meta>
</file>