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en vervangen verlichte gevelreclame, Schrevenweg 2 8024HA Zwolle [Zaaknummer 0193ESUITE10379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5-2026</text:p>
            <text:p text:style-name="common-al">
            <text:span text:style-name="nadrukvet">Locatie:</text:span> Schrevenweg 2 8024HA Zwolle</text:p>
            <text:p text:style-name="common-al">
            <text:span text:style-name="nadrukvet">Zaakomschrijving:</text:span> het verplaatsen en vervangen van verlichte gevelreclame</text:p>
            <text:p text:style-name="common-al">
            <text:span text:style-name="nadrukvet">Zaaknummer:</text:span> 0193ESUITE10379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Handelsreclame maken of voere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379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379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10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0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7912026</meta:user-defined>
    <meta:user-defined meta:name="DCTERMS.abstract">het verplaatsen en vervangen van verlichte gevelreclam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plaatsen en vervangen verlichte gevelreclame, Schrevenweg 2 8024HA Zwolle [Zaaknummer 0193ESUITE1037912026]</meta:user-defined>
    <meta:user-defined meta:name="DCTERMS.W3CDTF/DCTERMS.available">2026-05-26</meta:user-defined>
    <meta:user-defined meta:name="DCTERMS.W3CDTF/OVERHEIDop.jaargang">2026</meta:user-defined>
    <meta:user-defined meta:name="OVERHEIDop.publicationIssue">245100</meta:user-defined>
    <meta:user-defined meta:name="OVERHEIDop.GmbID/DC.identifier">gmb-2026-245100</meta:user-defined>
    <meta:user-defined meta:name="OVERHEIDop.versieInformatie"/>
  </office:meta>
</office:document-meta>
</file>