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het dak van het Nieuwe Instituut op locatie Museumpark 25, 3015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november 2025 een aanvraag voor een omgevingsvergunning heeft ontvangen voor omgevingsplanactiviteit (grondslag Omgevingswet artikel 5.1 lid 1 onder a Omgevingswet).</text:p>
            <text:p text:style-name="common-al">De aanvraag betreft het vervangen van het dak van het Nieuwe Instituut op locatie Museumpark 25, 3015CB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09</meta:user-defined>
    <meta:user-defined meta:name="DCTERMS.abstract">HNI vernieuwing dak museum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rvangen van het dak van het Nieuwe Instituut op locatie Museumpark 25, 3015CB Rotterdam</meta:user-defined>
    <meta:user-defined meta:name="DCTERMS.W3CDTF/DCTERMS.available">2026-01-02</meta:user-defined>
    <meta:user-defined meta:name="DCTERMS.W3CDTF/OVERHEIDop.jaargang">2026</meta:user-defined>
    <meta:user-defined meta:name="OVERHEIDop.publicationIssue">2451</meta:user-defined>
    <meta:user-defined meta:name="OVERHEIDop.GmbID/DC.identifier">gmb-2026-2451</meta:user-defined>
    <meta:user-defined meta:name="OVERHEIDop.versieInformatie"/>
  </office:meta>
</office:document-meta>
</file>