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roekstraat 67 5731RA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67 5731RA Mierlo</text:p>
            <text:p text:style-name="common-al">Verzenddatum besluit: 20-05-2026</text:p>
            <text:p text:style-name="common-al">Omschrijving: het aanleggen van een nieuwe inrit/uitrit</text:p>
            <text:p text:style-name="common-al">Zaaknummer: 1771300038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509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09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0387</meta:user-defined>
    <meta:user-defined meta:name="DCTERMS.abstract">Broekstraat 67 Mierlo - het aanleggen van een nieuwe inrit/uitrit</meta:user-defined>
    <dc:language>nl</dc:language>
    <meta:user-defined meta:name="OVERHEIDop.locatietype/OVERHEIDop.gebiedsmarkering">Vlak</meta:user-defined>
    <meta:user-defined meta:name="DC.title">Kennisgeving verleende omgevingsvergunning met reguliere procedure Broekstraat 67 5731RA Mierlo</meta:user-defined>
    <meta:user-defined meta:name="DCTERMS.W3CDTF/DCTERMS.available">2026-05-26</meta:user-defined>
    <meta:user-defined meta:name="DCTERMS.W3CDTF/OVERHEIDop.jaargang">2026</meta:user-defined>
    <meta:user-defined meta:name="OVERHEIDop.publicationIssue">245097</meta:user-defined>
    <meta:user-defined meta:name="OVERHEIDop.GmbID/DC.identifier">gmb-2026-245097</meta:user-defined>
    <meta:user-defined meta:name="OVERHEIDop.versieInformatie"/>
  </office:meta>
</office:document-meta>
</file>