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 Hendrikstraat 87 A, 2518 H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oten en veranderen van (de gevel van) het pand Prins Hendrikstraat 87A door het maken van 2 zijdakkapellen, het wijzigen van de kozijnen, het maken van een constructieve doorbraak, maken van een nieuwe trap en het dichtzetten van de vloer ter plaatse van de oude trap</text:p>
            <text:p text:style-name="common-al"/>
            <text:p text:style-name="common-al">Ons kenmerk: VTH2026-580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 Hendrikstraat 87 A, 2518 H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509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9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9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069</meta:user-defined>
    <meta:user-defined meta:name="DCTERMS.abstract">het vergoten en veranderen van (de gevel van) het pand Prins Hendrikstraat 87A door het maken van 2 zijdakkapellen, het wijzigen van de kozijnen, het maken van een constructieve doorbraak, maken van een nieuwe trap en het dichtzetten van de vloer ter plaatse van de oude trap</meta:user-defined>
    <dc:language>nl</dc:language>
    <meta:user-defined meta:name="OVERHEIDop.locatietype/OVERHEIDop.gebiedsmarkering">Punt</meta:user-defined>
    <meta:user-defined meta:name="DC.title">Omgevingsvergunning - Aangevraagd, Prins Hendrikstraat 87 A, 2518 HL 's-Gravenhag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095</meta:user-defined>
    <meta:user-defined meta:name="OVERHEIDop.GmbID/DC.identifier">gmb-2026-245095</meta:user-defined>
    <meta:user-defined meta:name="OVERHEIDop.versieInformatie"/>
  </office:meta>
</office:document-meta>
</file>