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Alcoholwetvergunning, Boerestreek 8, 8426BP Appelsch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1 mei 2026 een besluit genomen op de aanvraag met zaaknummer Z2026-00001758 voor een Alcoholwetvergunning op de locatie Boerestreek 8, 8426BP Appelscha. De vergunning is verleend. Het besluit betreft:</text:p>
            <text:p text:style-name="common-al">aanvraag alcoholvergunning Jongens van Outdoor en bevat de volgende activiteiten:</text:p>
            <text:list text:style-name="id1-3-2-1-1-3">
              <text:list-item text:style-override="id1-3-2-1-1-3-1">
                <text:number>•</text:number>
                <text:p text:style-name="al">Drank en horeca (inrichting)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liggen op afspraak ter inzage in het gemeentehuis. De inzageperiode is zes weken en eindigt op 2 juli 2026.</text:p>
            <text:p text:style-name="common-al">
            <text:span text:style-name="nadrukvet">Bezwaar</text:span>
          </text:p>
            <text:p text:style-name="common-al">Als u belanghebbende bent kunt u schriftelijk of <text:a xlink:href="https://www.ooststellingwerf.nl/bezwaar-maken-besluit-gemeente" xlink:type="simple">digitaal</text:a> bezwaar maken tegen het besluit. Vermeldt u daarbij het hierboven genoemde zaaknummer. U kunt het schriftelijke bezwaar richten aan het college van burgemeester en wethouders Postbus 38, 8430 AA Oosterwolde. Via onze website kunt u ook digitaal uw bezwaar indienen. Houd u er rekening mee dat u dan in moet loggen met DigiD. De termijn voor het indienen van een bezwaar is zes weken en eindigt op 2 juli 2026.</text:p>
            <text:p text:style-name="common-al">
            <text:span text:style-name="nadrukvet">Voorlopige voorziening</text:span>
          </text:p>
            <text:p text:style-name="common-al">Met een bezwaarschrift houdt u de werking van het besluit niet tegen. Als u dat wel wilt, dan kunt u schriftelijk of <text:a xlink:href="http://loket.rechtspraak.nl/bestuursrecht" xlink:type="simple">digitaal</text:a> vragen om een voorlopige voorziening bij de voorzieningenrechter. U kunt dit alleen doen als u al een bezwaarschrift heeft ingediend. Ook moet u kunnen aangeven waarom u de voorziening dringend nodig heeft. Uw verzoek om voorlopige voorziening stuurt u naar de Rechtbank Noord-Nederland, afdeling Bestuursrecht, postbus 150, 9700 AD Groningen.</text:p>
            <text:p text:style-name="common-al">U kunt ook digitaal een voorlopige voorziening aanvragen via <text:a xlink:href="http://loket.rechtspraak.nl/bestuursrecht" xlink:type="simple">http://loket.rechtspraak.nl/bestuursrecht</text:a>. Daarvoor moet u beschikken over een elektronische handtekening (DigiD).</text:p>
            <text:p text:style-name="common-al">Let op: aan een voorlopige voorziening zijn kosten (griffierecht) verbonden. Meer informatie over de hoogte van het griffierecht en de manier van betalen, kunt u krijgen bij de griffie van de rechtbank.</text:p>
            <text:p text:style-name="common-al">
            <text:span text:style-name="nadrukvet">Meer informatie</text:span>
          </text:p>
            <text:p text:style-name="common-al">Meer informatie kunt u vinden op onze website (<text:a xlink:href="http://www.ooststellingwerf.nl" xlink:type="simple">www.ooststellingwerf.nl</text:a>). Niet gevonden wat u zocht? Neem dan contact met ons op via 0516 566 222 of <text:a xlink:href="mailto:gemeente@ooststellingwerf.nl" xlink:type="simple">gemeente@ooststellingwerf.nl</text:a> en vermeld het zaaknummer Z2026-00001758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stellingwerf</text:p>
            </table:table-cell>
            <table:table-cell office:value-type="string" table:style-name="header.C">
              <text:p text:style-name="headerright"><text:span text:style-name="nr">Nr. 245093</text:span><text:line-break/><text:date style:data-style-name="dag" text:fixed="true" text:date-value="2026-05-26"/><text:line-break/><text:date style:data-style-name="jaar" text:fixed="true" text:date-value="2026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5093</text:span><text:date style:data-style-name="nicedate" text:fixed="true" text:date-value="2026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5093</text:span><text:date style:data-style-name="nicedate" text:fixed="true" text:date-value="2026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Ooststellingwerf</meta:user-defined>
    <meta:user-defined meta:name="OVERHEID.Informatietype/DC.type">officiële publicatie</meta:user-defined>
    <meta:user-defined meta:name="OVERHEID.Gemeente/DCTERMS.publisher">Ooststellingwerf</meta:user-defined>
    <meta:user-defined meta:name="OVERHEID.Gemeente/OVERHEID.authority">Ooststellingwerf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6-00001758</meta:user-defined>
    <meta:user-defined meta:name="DCTERMS.abstract">OWO</meta:user-defined>
    <dc:language>nl</dc:language>
    <meta:user-defined meta:name="OVERHEIDop.locatietype/OVERHEIDop.gebiedsmarkering">Punt</meta:user-defined>
    <meta:user-defined meta:name="DC.title">Kennisgeving besluit op aanvraag Alcoholwetvergunning, Boerestreek 8, 8426BP Appelscha</meta:user-defined>
    <meta:user-defined meta:name="DCTERMS.W3CDTF/DCTERMS.available">2026-05-26</meta:user-defined>
    <meta:user-defined meta:name="DCTERMS.W3CDTF/OVERHEIDop.jaargang">2026</meta:user-defined>
    <meta:user-defined meta:name="OVERHEIDop.publicationIssue">245093</meta:user-defined>
    <meta:user-defined meta:name="OVERHEIDop.GmbID/DC.identifier">gmb-2026-245093</meta:user-defined>
    <meta:user-defined meta:name="OVERHEIDop.versieInformatie"/>
  </office:meta>
</office:document-meta>
</file>