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Omgevingsvergunning buiten behandeling laten, Zwolsekanaal 14 7681ED Vroomshoop, realiseren van een aanbouw, Bouwactiviteit (omgevingsplan), Verzonden 21-05-2026, zaaknummer TR-Z2026-000534</text:p>
      <text:section text:name="zakelijke-mededeling_id1-3-2" text:style-name="zakelijke-mededeling">
        <text:section text:name="zakelijke-mededeling-tekst_id1-3-2-1" text:style-name="zakelijke-mededeling-tekst">
          <text:section text:name="tekst_id1-3-2-1-1" text:style-name="tekst">
            <text:p text:style-name="common-al">Omgevingsvergunning buiten behandeling laten</text:p>
            <text:p text:style-name="common-al">
            <text:span text:style-name="nadrukvet">Verzenddatum besluit: </text:span>21-05-2026</text:p>
            <text:p text:style-name="common-al">
            <text:span text:style-name="nadrukvet">Locatie:</text:span> Zwolsekanaal 14 7681ED Vroomshoop, Zwolsekanaal 14 7681ED Vroomshoop, Zwolsekanaal 14 in Vroomshoop Zwolsekanaal 14 in Vroomshoop Zwolsekanaal 14 7681ED Vroomshoop</text:p>
            <text:p text:style-name="common-al">
            <text:span text:style-name="nadrukvet">Projectomschrijving:</text:span> realiseren van een aanbouw</text:p>
            <text:p text:style-name="common-al">Belanghebbenden kunnen tegen het besluit tot het buiten behandeling laten van de omgevingsvergunning met reguliere procedure binnen zes weken na de datum van verzending een gemotiveerd bezwaarschrift indienen bij burgemeester en wethouders op grond van de Algemene wet bestuursrecht.</text:p>
            <text:p text:style-name="common-al">Contactgegevens van de gemeente:</text:p>
            <text:p text:style-name="common-al">Adres: Manitobaplein 1, 7671 GS Vriezenveen / Postbus 67, 7670 AB Twenterand.</text:p>
            <text:p text:style-name="last-al">Telefoon: 0546 840 840 Fax: 0546 840 841 E-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508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8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8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6-000534</meta:user-defined>
    <meta:user-defined meta:name="DCTERMS.abstract">realiseren van een aanbo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Omgevingsvergunning buiten behandeling laten, Zwolsekanaal 14 7681ED Vroomshoop, realiseren van een aanbouw, Bouwactiviteit (omgevingsplan), Verzonden 21-05-2026, zaaknummer TR-Z2026-000534</meta:user-defined>
    <meta:user-defined meta:name="DCTERMS.W3CDTF/DCTERMS.available">2026-06-03</meta:user-defined>
    <meta:user-defined meta:name="DCTERMS.W3CDTF/OVERHEIDop.jaargang">2026</meta:user-defined>
    <meta:user-defined meta:name="OVERHEIDop.publicationIssue">245086</meta:user-defined>
    <meta:user-defined meta:name="OVERHEIDop.GmbID/DC.identifier">gmb-2026-245086</meta:user-defined>
    <meta:user-defined meta:name="OVERHEIDop.versieInformatie"/>
  </office:meta>
</office:document-meta>
</file>