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adsweiden - Randmeer</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6 oktober 2025 een herstelbesluit genomen voor het bestemmingsplan Stadsweiden – Randmeer. Dit besluit heeft betrekking op het eerder op 25 april 2024 (gewijzigd) vastgestelde bestemmingsplan. Het besluit volgt uit de tussenuitspraak (bestuurlijke lus) van de Afdeling bestuursrechtspraak van de Raad van State van 7 mei 2025 (ECLI:RVS:2025:2068). Het herstelbesluit heeft samen met het (gewijzigd) vastgestelde bestemmingsplan Stadsweiden – Randmeer met ingang van 30 oktober 2025 gedurende 6 weken ter inzage gelegen met de mogelijkheid van beroep bij de Afdeling bestuursrechtspraak van de Raad van State. Binnen de gestelde termijn is geen beroep ingesteld.</text:p>
            <text:p text:style-name="common-al">Het bestemmingsplan Stadsweiden – Randmeer is daarmee onherroepelijk geworden. Het plan kunt u inzien via de website <text:a xlink:href="https://omgevingswet.overheid.nl/regels-op-de-kaart/" xlink:type="simple">omgevingswet.overheid.nl/regels-op-de-kaart/</text:a> (identificatienummer NL.IMRO 0243.BP00263-00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63-0003</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tadsweiden - Randmeer</meta:user-defined>
    <meta:user-defined meta:name="DCTERMS.W3CDTF/DCTERMS.available">2026-01-22</meta:user-defined>
    <meta:user-defined meta:name="DCTERMS.W3CDTF/OVERHEIDop.jaargang">2026</meta:user-defined>
    <meta:user-defined meta:name="OVERHEIDop.publicationIssue">24508</meta:user-defined>
    <meta:user-defined meta:name="OVERHEIDop.GmbID/DC.identifier">gmb-2026-24508</meta:user-defined>
    <meta:user-defined meta:name="OVERHEIDop.versieInformatie"/>
  </office:meta>
</office:document-meta>
</file>