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Eenrumerstreek 3, 9967TH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mei 2026 een aanvraag ontvangen voor het bouwen van een bedrijfswoning en bewaarplaats op de locatie Eenrumerstreek 3, 9967TH Eenr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45079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07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07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938</meta:user-defined>
    <meta:user-defined meta:name="DCTERMS.abstract">het bouwen van een bedrijfswoning en bewaarplaats, Eenrumerstreek 3, 9967TH Eenrum (21 mei 2026)</meta:user-defined>
    <dc:language>nl</dc:language>
    <meta:user-defined meta:name="OVERHEIDop.locatietype/OVERHEIDop.gebiedsmarkering">Vlak</meta:user-defined>
    <meta:user-defined meta:name="DC.title">Ontvangst aanvraag omgevingsvergunning, Eenrumerstreek 3, 9967TH Eenru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079</meta:user-defined>
    <meta:user-defined meta:name="OVERHEIDop.GmbID/DC.identifier">gmb-2026-245079</meta:user-defined>
    <meta:user-defined meta:name="OVERHEIDop.versieInformatie"/>
  </office:meta>
</office:document-meta>
</file>