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Steenwijkerweg 119, 8397LC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673 voor een Alcoholwetvergunning op de locatie Steenwijkerweg 119, 8397LC De Blesse. De vergunning is verleend. Het besluit betreft:</text:p>
            <text:p text:style-name="common-al">Alcoholwetvergunning Pieter Poot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06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50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Steenwijkerweg 119, 8397LC De Bless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77</meta:user-defined>
    <meta:user-defined meta:name="OVERHEIDop.GmbID/DC.identifier">gmb-2026-245077</meta:user-defined>
    <meta:user-defined meta:name="OVERHEIDop.versieInformatie"/>
  </office:meta>
</office:document-meta>
</file>