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Tooropstraat 138 106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swijziging op de begane grond van kantoor naar wonen</text:p>
            <text:p text:style-name="common-al">Besluit: verleend</text:p>
            <text:p text:style-name="common-al">Besluit verzonden op: 21-05-2026</text:p>
            <text:p text:style-name="common-al">Zaakadres: Jan Tooropstraat 138 1061AD Amsterdam</text:p>
            <text:p text:style-name="common-al">Zaaknummer: Z2025-023540</text:p>
            <text:p text:style-name="common-al">DSO-nummer: 2025053000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54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7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540</meta:user-defined>
    <meta:user-defined meta:name="DCTERMS.abstract">gebruikswijziging op de begane grond van kantoor naar wonen</meta:user-defined>
    <dc:language>nl</dc:language>
    <meta:user-defined meta:name="DC.title">Besluit omgevingsvergunning reguliere procedure verleend Jan Tooropstraat 138 1061AD Amsterdam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165</meta:user-defined>
    <meta:user-defined meta:name="OVERHEIDop.publicationIssue">245071</meta:user-defined>
    <meta:user-defined meta:name="OVERHEIDop.GmbID/DC.identifier">gmb-2026-245071</meta:user-defined>
    <meta:user-defined meta:name="OVERHEIDop.versieInformatie"/>
  </office:meta>
</office:document-meta>
</file>