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Reünie Marktzicht op 7 augustus 2026 bij Nikki's, aan Kerkplein 23 7721A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80128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erkplein 23 7721AD Dalfsen</text:p>
            <text:p text:style-name="common-al">
            <text:span text:style-name="nadrukvet">Projectomschrijving:</text:span> het organiseren van Reünie Marktzicht op 7 augustus 2026 bij Nikki's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506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06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1282</meta:user-defined>
    <meta:user-defined meta:name="DCTERMS.abstract">het organiseren van Reünie Marktzicht op 7 augustus 2026 bij Nikki's</meta:user-defined>
    <dc:language>nl</dc:language>
    <meta:user-defined meta:name="OVERHEIDop.locatietype/OVERHEIDop.gebiedsmarkering">Punt</meta:user-defined>
    <meta:user-defined meta:name="DC.title">Verleende evenementenvergunning, voor het organiseren van Reünie Marktzicht op 7 augustus 2026 bij Nikki's, aan Kerkplein 23 7721AD Dalfs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068</meta:user-defined>
    <meta:user-defined meta:name="OVERHEIDop.GmbID/DC.identifier">gmb-2026-245068</meta:user-defined>
    <meta:user-defined meta:name="OVERHEIDop.versieInformatie"/>
  </office:meta>
</office:document-meta>
</file>