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 143-4 1012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een dakkapel in het rechter zijdakvlak van het gebouw ten behoeve van de woonfunctie</text:p>
            <text:p text:style-name="common-al">Zaakadres: Singel 143-4 1012VJ Amsterdam</text:p>
            <text:p text:style-name="common-al">Datum ontvangst: 14-05-2026</text:p>
            <text:p text:style-name="common-al">Zaaknummer: Z2026-021539</text:p>
            <text:p text:style-name="common-al">DSO-nummer: 20260514003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06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6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6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539</meta:user-defined>
    <meta:user-defined meta:name="DCTERMS.abstract">wijzigen van een dakkapel in het rechter zijdakvlak van het gebouw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ngel 143-4 1012VJ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067</meta:user-defined>
    <meta:user-defined meta:name="OVERHEIDop.GmbID/DC.identifier">gmb-2026-245067</meta:user-defined>
    <meta:user-defined meta:name="OVERHEIDop.versieInformatie"/>
  </office:meta>
</office:document-meta>
</file>