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bestemmingsplan De Leistert en Buitenhof de Leistert-Roggel gemeente Leu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gemeenteraad bij besluit van 21 april 2026 een herstelbesluit, conform artikel 6.19 Alegemene wet bestuursrecht (Awb) voor het bestemmingsplan De Leistert en buitenhof de Leistert in Roggel heeft vastgesteld. </text:p>
            <text:p text:style-name="common-al">
            <text:span text:style-name="nadrukvet">Inhoud herstelbesluit</text:span>
          </text:p>
            <text:p text:style-name="common-al">Het herstelbesluit is genomen naar aanleiding van beroep tegen het besluit tot vaststelling van het bestemmingsplan De leistert en Buitenhof de Leistert van 2 juli 2024.</text:p>
            <text:p text:style-name="common-al">Het herstelbesluit omvat in de hoofdlijnen de volgende onderdelen.</text:p>
            <text:p text:style-name="common-al"/>
            <text:p text:style-name="common-al">
            <text:span text:style-name="nadrukcur">
              <text:span text:style-name="nadrukvet">Maximaal toegelaten recreatie eenheden</text:span>
            </text:span>
          </text:p>
            <text:p text:style-name="common-al">Het aantal recreatie-eenheden is aangepast op basis van de feitelijke capaciteit van de camping. Dit aantal is gecorrigeerd van 2.020 naar 1.518 eenheden.</text:p>
            <text:p text:style-name="common-al">
            <text:span text:style-name="nadrukcur">
              <text:span text:style-name="nadrukvet">Parkeren</text:span>
            </text:span>
          </text:p>
            <text:p text:style-name="common-al"> De parkeerbehoefte voor het kampeerterrein en E‑Village is opnieuw berekend. Naast het parkeren bij accommodaties en standplaatsen bedroeg de aanvullende parkeerbehoefte 579 plaatsen. Dit is gecorrigeerd naar een totaal van 1.555 parkeerplaatsen.</text:p>
            <text:p text:style-name="common-al">
            <text:span text:style-name="nadrukcur">
              <text:span text:style-name="nadrukvet">Maximale bebouwing</text:span>
            </text:span>
          </text:p>
            <text:p text:style-name="common-al">In het oorspronkelijke bestemmingsplan was de maximale bebouwing voor E‑Village en De Leistert gezamenlijk vastgesteld op 25.000 m². Dit is hersteld: de maximale bebouwing van 25.000 m² geldt uitsluitend voor het kampeerterrein. De bestaande bebouwing van E‑Village is afzonderlijk planologisch geregeld.</text:p>
            <text:p text:style-name="common-al">
            <text:span text:style-name="nadrukcur">
              <text:span text:style-name="nadrukvet">Passende beoordeling</text:span>
            </text:span>
          </text:p>
            <text:p text:style-name="common-al">Er is een passende beoordeling opgesteld.</text:p>
            <text:p text:style-name="common-al">
            <text:span text:style-name="nadrukcur">
              <text:span text:style-name="nadrukvet">Mer beoordeling</text:span>
            </text:span>
          </text:p>
            <text:p text:style-name="common-al">De mer beoordeling is in een afzonderlijk document opgenomen.</text:p>
            <text:p text:style-name="common-al">
            <text:span text:style-name="nadrukcur">
              <text:span text:style-name="nadrukvet">Verkeer</text:span>
            </text:span>
          </text:p>
            <text:p text:style-name="common-al">Om iedere twijfel weg te nemen over de vraag of het nieuwe bestemmingsplan een noordelijke ontsluiting mogelijk maakt, zijn alle verwijzingen hiernaar in de toelichting en bijlagen verwijderd.</text:p>
            <text:p text:style-name="common-al">
            <text:span text:style-name="nadrukcur">
              <text:span text:style-name="nadrukvet">Definities lodges/chalets, kampeermiddelen en groepsaccommodaties </text:span>
            </text:span>
          </text:p>
            <text:p text:style-name="common-al">De definities van deze begrippen zijn beter op elkaar afgestemd.</text:p>
            <text:p text:style-name="common-al"/>
            <text:p text:style-name="common-al">Daarnaast zijn enkele redactionele fouten en onzorgvuldigheden gecorrigeerd.</text:p>
            <text:p text:style-name="common-al"/>
            <text:p text:style-name="common-al">Het herstelbesluit is verwerkt in het vastgestelde bestemmingsplan met de identificatie NL.IMRO.1640.BP23RoLeistert-VG02</text:p>
            <text:p text:style-name="common-al">Dit herstelbesluit zal betrokken worden bij de lopende beroepsprocedure tegen het bestemmingsplan De Leistert en Buitenhof de Leistert.</text:p>
            <text:p text:style-name="common-al"/>
            <text:p text:style-name="common-al">
            <text:span text:style-name="nadrukvet">Terinzagelegging</text:span>
          </text:p>
            <text:p text:style-name="common-al">Het raadsbesluit en de bijbehorende stukken liggen met ingang van 27 mei 2026 tot en met 7 juli 2026 voor iedereen ter inzage.</text:p>
            <text:p text:style-name="common-al">Digitaal is het plan te raadplegen via het webadres:</text:p>
            <text:p text:style-name="common-al">
            <text:a xlink:href="https://www.ruimtelijkeplannen.nl/?planidn=NL.IMRO.1640.BP23RoLeistert-VG02" xlink:type="simple">https://www.ruimtelijkeplannen.nl/?planidn=NL.IMRO.1640.BP23RoLeistert-VG02</text:a>
          </text:p>
            <text:p text:style-name="common-al">(en via regels op de kaart)</text:p>
            <text:p text:style-name="common-al"/>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p text:style-name="common-al">
            <text:span text:style-name="nadrukvet">Beroep</text:span>
          </text:p>
            <text:p text:style-name="common-al">Het beroep kan alleen worden gericht tegen de daadwerkelijke inhoud van het herstelbesluit. Het beroep kan gedurende een termijn van zes weken bij de Afdeling bestuursrechtspraak van de Raad van State worden ingesteld.</text:p>
            <text:p text:style-name="common-al">Het beroep dient te worden gericht aan de Afdeling bestuursrechtspraak van de Raad van State, Postbus 20019, 2500 EA Den Haag.</text:p>
            <text:p text:style-name="common-al">Degenen die al eerder beroep hebben ingesteld tegen het vaststellingsbesluit van het bestemmingsplan De Leistert en Buitenhof de Leistert van 2 juli 2024, hoeven gelet op artikel 6.19 Awb niet opnieuw beroep in te stellen. De reeds ingestelde beroepen worden van rechtswege geacht (“automatisch”) ook tegen het herstelbesluit te zijn gericht. </text:p>
            <text:p text:style-name="common-al">
            <text:span text:style-name="nadrukvet">Inwerkingtreding</text:span>
          </text:p>
            <text:p text:style-name="common-al">Het besluit tot vaststelling van het bestemmingsplan treedt in werking daags na afloop van de beroepstermijn van zes weken. Het instellen van beroep schorst de inwerkingtreding van het besluit niet.</text:p>
            <text:p text:style-name="common-al">
            <text:span text:style-name="nadrukvet">Voorlopige voorziening</text:span>
          </text:p>
            <text:p text:style-name="common-al">Degene die beroep heeft ingesteld kan de voorzieningenrechter van de Afdeling bestuursrechtspraak van de Raad van State verzoeken met het oog op onverwijlde spoed een voorlopige voorziening te treffen. Indien het verzoek tijdens de beroepstermijn wordt ingediend, treedt het besluit waarvoor een voorlopige voorziening is gevraagd niet in werking voordat op het verzoek is beslist.</text:p>
            <text:p text:style-name="last-al">Het verzoek dient te worden ingediend aan de Afdeling bestuursrechtspraak van de Raad van State, ter attentie van de voorzieningenrecht van de Afdeling bestuursrechtspraak,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505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5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5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BP23RoLeistert-VG02</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herstelbesluit bestemmingsplan De Leistert en Buitenhof de Leistert-Roggel gemeente Leudal</meta:user-defined>
    <meta:user-defined meta:name="DCTERMS.W3CDTF/DCTERMS.available">2026-05-26</meta:user-defined>
    <meta:user-defined meta:name="DCTERMS.W3CDTF/OVERHEIDop.jaargang">2026</meta:user-defined>
    <meta:user-defined meta:name="OVERHEIDop.publicationIssue">245056</meta:user-defined>
    <meta:user-defined meta:name="OVERHEIDop.GmbID/DC.identifier">gmb-2026-245056</meta:user-defined>
    <meta:user-defined meta:name="OVERHEIDop.versieInformatie"/>
  </office:meta>
</office:document-meta>
</file>