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Sibculoseweg 58 Westerhaar-Vriezenveensewijk, vernieuwen van het dak en uitbreiden van de woning, Uiterlijke besluitdatum: 05-07-2026, zaaknummer TR-Z2026-000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721</text:p>
            <text:p text:style-name="common-al">
            <text:span text:style-name="nadrukvet">Uiterlijke besluitdatum:</text:span> 05-07-2026</text:p>
            <text:p text:style-name="common-al">
            <text:span text:style-name="nadrukvet">Locatie:</text:span> Sibculoseweg 58 7676PC Westerhaar-Vriezenveensewijk</text:p>
            <text:p text:style-name="common-al">
            <text:span text:style-name="nadrukvet">Projectomschrijving:</text:span> vernieuwen van het dak en uitbreiden van 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05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5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21</meta:user-defined>
    <meta:user-defined meta:name="DCTERMS.abstract">vernieuwen van het dak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Sibculoseweg 58 Westerhaar-Vriezenveensewijk, vernieuwen van het dak en uitbreiden van de woning, Uiterlijke besluitdatum: 05-07-2026, zaaknummer TR-Z2026-00072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5055</meta:user-defined>
    <meta:user-defined meta:name="OVERHEIDop.GmbID/DC.identifier">gmb-2026-245055</meta:user-defined>
    <meta:user-defined meta:name="OVERHEIDop.versieInformatie"/>
  </office:meta>
</office:document-meta>
</file>