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24 juli 2026 voor een object en geluid - St. Annastraat 199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Vergunning langs de 4-daagse route (St. Annastraat 199 A 6525 G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504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5-02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5049/e87b2ceb-22ec-46bc-8e59-5dfc314d72c1.pdf" xlink:type="simple">https://besluitenapv.nijmegen.nl/ZD2600015049/e87b2ceb-22ec-46bc-8e59-5dfc314d72c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24 juli 2026 voor een object en geluid - St. Annastraat 199 A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53</meta:user-defined>
    <meta:user-defined meta:name="OVERHEIDop.GmbID/DC.identifier">gmb-2026-245053</meta:user-defined>
    <meta:user-defined meta:name="OVERHEIDop.versieInformatie"/>
  </office:meta>
</office:document-meta>
</file>