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besluit omgevingsvergunning – Reekseweg 2 Ze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delen mee dat zij een omgevingsvergunning en mededeling m.e.r.-beoordeling verlenen en maatwerkvoorschriften stellen:</text:p>
            <text:p text:style-name="common-al">Voor: veranderen van een veehouderij</text:p>
            <text:p text:style-name="common-al">Locatie: Reekseweg 2, 5411 RB Zeeland</text:p>
            <text:p text:style-name="common-al">DSO-kenmerk: 2024042300328</text:p>
            <text:p text:style-name="common-al">Zaaknummer:  Z/221941</text:p>
            <text:p text:style-name="common-al">Besluitdatum: <text:span text:style-name="nadrukvet">21 mei 2026 </text:span></text:p>
            <text:p text:style-name="common-al">Over de ontwerpbeschikking is een zienswijze ingediend. Naar aanleiding van de zienswijze is de aanvraag aangepast. De beschikking is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text:span text:style-name="nadrukvet">07 juli 2026</text:span> in te zien op www.officielebekendmakingen.nl.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50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1941</meta:user-defined>
    <dc:language>nl</dc:language>
    <meta:user-defined meta:name="OVERHEIDop.locatietype/OVERHEIDop.gebiedsmarkering">Adres</meta:user-defined>
    <meta:user-defined meta:name="DC.title">Gemeente Maashorst – besluit omgevingsvergunning – Reekseweg 2 Zeeland</meta:user-defined>
    <meta:user-defined meta:name="OVERHEIDop.datumEindeReactietermijn">2026-07-07</meta:user-defined>
    <meta:user-defined meta:name="OVERHEIDop.TilID/OVERHEIDop.terinzageleggingOP">til-2026-19873</meta:user-defined>
    <meta:user-defined meta:name="DCTERMS.W3CDTF/DCTERMS.available">2026-05-26</meta:user-defined>
    <meta:user-defined meta:name="DCTERMS.W3CDTF/OVERHEIDop.jaargang">2026</meta:user-defined>
    <meta:user-defined meta:name="OVERHEIDop.publicationIssue">245050</meta:user-defined>
    <meta:user-defined meta:name="OVERHEIDop.GmbID/DC.identifier">gmb-2026-245050</meta:user-defined>
    <meta:user-defined meta:name="OVERHEIDop.versieInformatie"/>
  </office:meta>
</office:document-meta>
</file>