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Ernstheemsterpad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6 een aanvraag ontvangen voor het organiseren vanhet Geuren en Kleurenfeest op 9, 10, 16 en 17 mei 2026 op de locatie nabij Ernstheemsterpad in Eenr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47</meta:user-defined>
    <meta:user-defined meta:name="DCTERMS.abstract">het organiseren vanhet Geuren en Kleurenfeest op 9, 10, 16 en 17 mei 2026, nabij Ernstheemsterpad in Eenrum, (16 januari 2026)</meta:user-defined>
    <dc:language>nl</dc:language>
    <meta:user-defined meta:name="OVERHEIDop.locatietype/OVERHEIDop.gebiedsmarkering">Vlak</meta:user-defined>
    <meta:user-defined meta:name="DC.title">Ontvangst aanvraag evenementenvergunning, nabij Ernstheemsterpad in Eenrum</meta:user-defined>
    <meta:user-defined meta:name="DCTERMS.W3CDTF/DCTERMS.available">2026-01-21</meta:user-defined>
    <meta:user-defined meta:name="DCTERMS.W3CDTF/OVERHEIDop.jaargang">2026</meta:user-defined>
    <meta:user-defined meta:name="OVERHEIDop.publicationIssue">24505</meta:user-defined>
    <meta:user-defined meta:name="OVERHEIDop.GmbID/DC.identifier">gmb-2026-24505</meta:user-defined>
    <meta:user-defined meta:name="OVERHEIDop.versieInformatie"/>
  </office:meta>
</office:document-meta>
</file>