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Pijlstaartweg 14, 8218 NG Lelystad, Verzoeklocatie 2026033000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schuur handelen in strijd met regels ruimtelijke ordening.,  Pijlstaartweg 14, 8218 NG Lelystad, Verzoeklocatie 2026033000537</text:span>
          </text:p>
            <text:p text:style-name="common-al">Wij hebben op 30-03-2026 een aanvraag omgevingsvergunning ontvangen voor  het plaatsen van een schuur handelen in strijd met regels ruimtelijke ordening., op Pijlstaartweg 14, 8218 NG Lelystad, Verzoeklocatie 2026033000537. De aanvraag heeft dossiernummer 0995345509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0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5093</meta:user-defined>
    <dc:language>nl</dc:language>
    <meta:user-defined meta:name="OVERHEIDop.locatietype/OVERHEIDop.gebiedsmarkering">Punt</meta:user-defined>
    <meta:user-defined meta:name="OVERHEIDop.locatietype/OVERHEIDop.gebiedsmarkering">Vlak</meta:user-defined>
    <meta:user-defined meta:name="DC.title">Beschikking verlenging beslistermijn - Pijlstaartweg 14, 8218 NG Lelystad, Verzoeklocatie 2026033000537</meta:user-defined>
    <meta:user-defined meta:name="DCTERMS.W3CDTF/DCTERMS.available">2026-05-26</meta:user-defined>
    <meta:user-defined meta:name="DCTERMS.W3CDTF/OVERHEIDop.jaargang">2026</meta:user-defined>
    <meta:user-defined meta:name="OVERHEIDop.publicationIssue">245049</meta:user-defined>
    <meta:user-defined meta:name="OVERHEIDop.GmbID/DC.identifier">gmb-2026-245049</meta:user-defined>
    <meta:user-defined meta:name="OVERHEIDop.versieInformatie"/>
  </office:meta>
</office:document-meta>
</file>